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15in" fo:margin-left="-0.075in" table:align="left" style:writing-mode="lr-tb"/>
    </style:style>
    <style:style style:name="Table1.A" style:family="table-column">
      <style:table-column-properties style:column-width="6.1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1"/>
    </style:style>
    <style:style style:name="Table1.15" style:family="table-row">
      <style:table-row-properties style:min-row-height="1.1111in" style:keep-together="true" fo:keep-together="auto"/>
    </style:style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 fo:text-align="center" style:justify-single-word="false"/>
    </style:style>
    <style:style style:name="P4" style:family="paragraph" style:parent-style-name="Standard">
      <style:paragraph-properties fo:margin-top="0in" fo:margin-bottom="0in" fo:line-height="100%" fo:text-align="center" style:justify-single-word="false"/>
      <style:text-properties style:font-name="Cambria" fo:font-size="14pt" fo:font-weight="bold" style:font-name-asian="Cambria1" style:font-size-asian="14pt" style:language-asian="ja" style:country-asian="JP" style:font-weight-asian="bold" style:font-name-complex="Times New Roman" style:font-size-complex="10pt"/>
    </style:style>
    <style:style style:name="P5" style:family="paragraph" style:parent-style-name="Standard">
      <style:paragraph-properties fo:margin-top="0in" fo:margin-bottom="0in" fo:line-height="100%"/>
      <style:text-properties style:font-name="Cambria" fo:font-size="12pt" style:font-name-asian="Cambria1" style:font-size-asian="12pt" style:language-asian="ja" style:country-asian="JP" style:font-name-complex="Times New Roman" style:font-size-complex="10pt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style:font-name="Cambria" fo:font-size="12pt" style:font-name-asian="Cambria1" style:font-size-asian="12pt" style:language-asian="ja" style:country-asian="JP" style:font-name-complex="Times New Roman" style:font-size-complex="10pt"/>
    </style:style>
    <style:style style:name="P7" style:family="paragraph" style:parent-style-name="Standard">
      <style:paragraph-properties fo:margin-top="0in" fo:margin-bottom="0in" fo:line-height="100%"/>
      <style:text-properties style:font-name="Cambria" fo:font-size="10pt" style:font-name-asian="Cambria1" style:font-size-asian="10pt" style:language-asian="ja" style:country-asian="JP" style:font-name-complex="Times New Roman" style:font-size-complex="10pt"/>
    </style:style>
    <style:style style:name="P8" style:family="paragraph" style:parent-style-name="Standard">
      <style:paragraph-properties fo:margin-top="0in" fo:margin-bottom="0in" fo:line-height="100%"/>
      <style:text-properties style:font-name="Cambria" fo:font-size="10pt" fo:font-weight="bold" style:font-name-asian="Cambria1" style:font-size-asian="10pt" style:language-asian="ja" style:country-asian="JP" style:font-weight-asian="bold" style:font-name-complex="Times New Roman" style:font-size-complex="10pt"/>
    </style:style>
    <style:style style:name="P9" style:family="paragraph" style:parent-style-name="Standard">
      <style:paragraph-properties fo:margin-top="0in" fo:margin-bottom="0in" fo:line-height="100%"/>
      <style:text-properties style:font-name="Cambria" fo:font-size="10pt" fo:font-weight="normal" style:font-name-asian="Cambria1" style:font-size-asian="10pt" style:language-asian="ja" style:country-asian="JP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top="0in" fo:margin-bottom="0in" fo:line-height="100%"/>
      <style:text-properties fo:font-size="10pt" style:font-size-asian="10pt" style:font-size-complex="10pt"/>
    </style:style>
    <style:style style:name="P11" style:family="paragraph" style:parent-style-name="Standard" style:list-style-name="WWNum1">
      <style:paragraph-properties fo:margin-top="0in" fo:margin-bottom="0in" fo:line-height="100%"/>
      <style:text-properties fo:font-size="10pt" style:font-size-asian="10pt" style:font-size-complex="10pt"/>
    </style:style>
    <style:style style:name="P12" style:family="paragraph" style:parent-style-name="Standard" style:list-style-name="L2">
      <style:paragraph-properties fo:margin-top="0in" fo:margin-bottom="0in" fo:line-height="100%"/>
      <style:text-properties fo:font-size="10pt" style:font-size-asian="10pt" style:font-size-complex="10pt"/>
    </style:style>
    <style:style style:name="P13" style:family="paragraph" style:parent-style-name="Standard">
      <style:paragraph-properties fo:margin-top="0in" fo:margin-bottom="0in" fo:line-height="100%"/>
      <style:text-properties style:font-name="Georgia" fo:font-size="10pt" style:font-name-asian="Cambria1" style:font-size-asian="10pt" style:language-asian="ja" style:country-asian="JP" style:font-name-complex="Times New Roman" style:font-size-complex="10pt"/>
    </style:style>
    <style:style style:name="P14" style:family="paragraph" style:parent-style-name="Standard">
      <style:paragraph-properties fo:margin-top="0in" fo:margin-bottom="0in"/>
      <style:text-properties style:font-name="Georgia" fo:font-size="10pt" style:font-size-asian="10pt"/>
    </style:style>
    <style:style style:name="P15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T1" style:family="text">
      <style:text-properties style:font-name="Cambria" style:font-name-asian="Cambria1" style:language-asian="ja" style:country-asian="JP" style:font-name-complex="Times New Roman"/>
    </style:style>
    <style:style style:name="T2" style:family="text">
      <style:text-properties style:font-name="Cambria" fo:font-size="14pt" fo:font-weight="bold" style:font-name-asian="Cambria1" style:font-size-asian="14pt" style:language-asian="ja" style:country-asian="JP" style:font-weight-asian="bold" style:font-name-complex="Times New Roman" style:font-size-complex="10pt"/>
    </style:style>
    <style:style style:name="T3" style:family="text">
      <style:text-properties style:font-name="Cambria" fo:font-size="12pt" style:font-name-asian="Cambria1" style:font-size-asian="12pt" style:language-asian="ja" style:country-asian="JP" style:font-name-complex="Times New Roman" style:font-size-complex="10pt"/>
    </style:style>
    <style:style style:name="T4" style:family="text">
      <style:text-properties style:font-name="Cambria" fo:font-size="12pt" fo:font-weight="bold" style:font-name-asian="Cambria1" style:font-size-asian="12pt" style:language-asian="ja" style:country-asian="JP" style:font-weight-asian="bold" style:font-name-complex="Times New Roman"/>
    </style:style>
    <style:style style:name="T5" style:family="text">
      <style:text-properties style:font-name="Cambria" fo:font-size="12pt" style:text-underline-style="solid" style:text-underline-width="auto" style:text-underline-color="font-color" style:font-name-asian="Cambria1" style:font-size-asian="12pt" style:language-asian="ja" style:country-asian="JP" style:font-name-complex="Times New Roman" style:font-size-complex="10pt"/>
    </style:style>
    <style:style style:name="T6" style:family="text">
      <style:text-properties style:font-name="Cambria" fo:font-weight="bold" style:font-name-asian="Cambria1" style:language-asian="ja" style:country-asian="JP" style:font-weight-asian="bold" style:font-name-complex="Times New Roma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Georgia"/>
    </style:style>
    <style:style style:name="T9" style:family="text">
      <style:text-properties style:font-name="Georgia" fo:font-size="10pt" style:font-size-asian="10pt"/>
    </style:style>
    <style:style style:name="T10" style:family="text">
      <style:text-properties style:font-name="Georgia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DIXIE STATE COLLEGE – DEPARTMENT OF EDUCATION</text:span></text:p>
      <text:p text:style-name="P3"><text:span text:style-name="T2">UNIT PLAN TEMPLATE</text:span></text:p>
      <text:p text:style-name="P3"><text:span text:style-name="T2">Elementary Semesters 3 &amp; 4 /Secondary</text:span></text:p>
      <text:p text:style-name="P4"/>
      <text:p text:style-name="P2"><text:span text:style-name="T3">Teacher Candidate _</text:span><text:span text:style-name="T5">Cheyenne Mellor</text:span></text:p>
      <text:p text:style-name="P5"/>
      <text:p text:style-name="P2"><text:span text:style-name="T3">Grade Level _</text:span><text:span text:style-name="T5">4</text:span><text:span text:style-name="T3">_ <text:s text:c="3"/>Content Area __</text:span><text:span text:style-name="T5">Scienc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6">Step 1 – DESIRED RESULTS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1"><text:s text:c="5"/></text:span><text:span text:style-name="T1">A. Contextual Factors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9">12 boys and 10 girls. No ELL, NO SpED. <text:s/>There are no IEPs. </text:span></text:p>
            <text:p text:style-name="P14">Karen-has a hard time focusing her attention all the time.</text:p>
            <text:p text:style-name="P13">Several of the boys have a hard time sharing.</text:p>
            <text:p text:style-name="P7"/>
            <text:p text:style-name="P7"><text:span text:style-name="T8">Desks are set up in groups of 4 and have students of mixed academic levels. There is no interactive whiteboard but there is a projector available for use</text:span></text:p>
            <text:p text:style-name="P7"/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0"><text:span text:style-name="T1"><text:s text:c="5"/></text:span><text:span text:style-name="T1">B. Utah State Core Curriculum Standard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0">Standard 3: </text:span><text:span text:style-name="T8">Students will understand the basic properties of rocks, the process involved in the formation of soils, and the needs of plants provided by soil. </text:span></text:p>
            <text:p text:style-name="P7"><text:span text:style-name="T10">Objective 3- </text:span><text:span text:style-name="T8">Observe the basic components of soil and relate the components to plant growth.</text:span></text:p>
            <text:p text:style-name="P7"><text:span text:style-name="T8"/></text:p>
            <text:p text:style-name="P7"><text:span text:style-name="T10">Lesson 1: A</text:span><text:span text:style-name="T8"> Observe and list the components of soil (i.e., minerals, rocks, air, water, living and dead organisms) and distinguish between the living, the nonliving, and the once living components of soil.</text:span></text:p>
            <text:p text:style-name="P7"><text:span text:style-name="T10">Lesson 2: B</text:span><text:span text:style-name="T8"> Diagrapm or model a soil profile shoing topsoil, subsoil, and bedrock, and how the layers differ in composition.</text:span></text:p>
            <text:p text:style-name="P7"><text:span text:style-name="T10">Lesson 3: C </text:span><text:span text:style-name="T8">Relate the components of soils to the growth of plants in soil (e.g. mineral nutrients, water).</text:span></text:p>
            <text:p text:style-name="P7"><text:span text:style-name="T10">Lesson 4: D </text:span><text:span text:style-name="T8">Explain how plants may help control the erosion of soil.</text:span></text:p>
            <text:p text:style-name="P7"><text:span text:style-name="T10">Lesson 5: E</text:span><text:span text:style-name="T8"> Research and investigate ways to provide mineral nutrients for plants to grow without soil (e.g., grow plants in wet towels, grow plants in wet gravel, grow plants in water).</text:span></text:p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0"><text:span text:style-name="T1"><text:s text:c="5"/></text:span><text:span text:style-name="T1">C. Enduring Understanding/Big Idea</text:span></text:p>
          </table:table-cell>
        </table:table-row>
        <table:table-row table:style-name="Table1.1">
          <table:table-cell table:style-name="Table1.A1" office:value-type="string">
            <text:p text:style-name="P7">Soil is made up of many components and layers and has a close relationship with plants.</text:p>
            <text:p text:style-name="P7"/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0"><text:span text:style-name="T1"><text:s text:c="5"/></text:span><text:span text:style-name="T1">D. Concepts</text:span></text:p>
          </table:table-cell>
        </table:table-row>
        <table:table-row table:style-name="Table1.1">
          <table:table-cell table:style-name="Table1.A1" office:value-type="string">
            <text:p text:style-name="P7">Lesson 1: Know what soil is made up of</text:p>
            <text:p text:style-name="P7">Lesson 2: Know the 3 main layers of soil</text:p>
            <text:p text:style-name="P7">Lesson 3: Understand how soil relates to plant growth</text:p>
            <text:p text:style-name="P7">Lesson 4: Understand how plants control soil erosion</text:p>
            <text:p text:style-name="P7">Lesson 5: Learn ways a plant can grow without soil</text:p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0"><text:span text:style-name="T1"><text:s text:c="5"/></text:span><text:span text:style-name="T1">E. Skills</text:span></text:p>
          </table:table-cell>
        </table:table-row>
        <table:table-row table:style-name="Table1.1">
          <table:table-cell table:style-name="Table1.A1" office:value-type="string">
            <text:p text:style-name="P7">Lesson 1: Observe soil</text:p>
            <text:p text:style-name="P7"><text:s text:c="20"/>List the components of soil</text:p>
            <text:p text:style-name="P7">Lesson 2: Examine soil</text:p>
            <text:p text:style-name="P7"><text:s text:c="19"/>Create a soil profile</text:p>
            <text:p text:style-name="P7">Lesson 3: Create a visual to show how soil components relate to plant growth</text:p>
            <text:p text:style-name="P7">Lesson 4: Create a model to test erosion</text:p>
            <text:p text:style-name="P7">Lesson 5: Research and Investigate </text:p>
            <text:p text:style-name="P7"><text:s text:c="19"/>Experiment with growing a plant without soil</text:p>
            <text:p text:style-name="P7"/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1"><text:s text:c="5"/></text:span><text:span text:style-name="T1">F. Essential Questions/Guiding Questions</text:span></text:p>
          </table:table-cell>
        </table:table-row>
        <table:table-row table:style-name="Table1.1">
          <table:table-cell table:style-name="Table1.A1" office:value-type="string">
            <text:p text:style-name="P7">Do you remember what a plant needs in order to survive?</text:p>
            <text:p text:style-name="P7">How can the components of soil help plants?</text:p>
            <text:p text:style-name="P7">How would we show the components using a pie chart?</text:p>
            <text:p text:style-name="P7">Do you think all soil has the same components?</text:p>
            <text:p text:style-name="P7">Why do you think topsoil is darker than subsoil?</text:p>
            <text:p text:style-name="P7">By looking at the name, what do you think Bedrock means?</text:p>
            <text:p text:style-name="P7">Why would plants help keep soil in place?</text:p>
            <text:p text:style-name="P7">Where could we find information about growing plants without soil?</text:p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0"><text:span text:style-name="T6">Step 2 – ASSESSMENT EVIDENCE</text:span></text:p>
          </table:table-cell>
        </table:table-row>
        <table:table-row table:style-name="Table1.15">
          <table:table-cell table:style-name="Table1.A1" office:value-type="string">
            <text:list xml:id="list761951789277454374" text:style-name="WWNum1">
              <text:list-item>
                <text:p text:style-name="P11"><text:span text:style-name="T1">Pre-Assessments</text:span></text:p>
              </text:list-item>
            </text:list>
            <text:p text:style-name="P7">Lesson 1: “What do you think soil is made of?” List on the board</text:p>
            <text:p text:style-name="P7">Lesson 2: Questions about the soil layers (Same as post-test)</text:p>
            <text:p text:style-name="P7">Lesson 3: Paper quiz students fill out on their own.</text:p>
            <text:p text:style-name="P7">Lesson 4: Journal Response. “How do you think plants could keep soil in place?”</text:p>
            <text:p text:style-name="P7">Lesson 5: Write down all the material you think plants can grow in.</text:p>
            <text:p text:style-name="P7"/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0"><text:span text:style-name="T1"/></text:p>
            <text:list xml:id="list43408041" text:continue-numbering="true" text:style-name="WWNum1">
              <text:list-item>
                <text:p text:style-name="P11"><text:span text:style-name="T1">Formative Assessments/Evidence</text:span></text:p>
              </text:list-item>
            </text:list>
            <text:list xml:id="list1383346744355473573" text:style-name="L2">
              <text:list-item>
                <text:p text:style-name="P12"><text:span text:style-name="T1">Observe students as they work and discuss in groups</text:span></text:p>
              </text:list-item>
              <text:list-item>
                <text:p text:style-name="P12"><text:span text:style-name="T1">Use the random selector tool to have students respond to questions</text:span></text:p>
              </text:list-item>
              <text:list-item>
                <text:p text:style-name="P12"><text:span text:style-name="T1">Students will share thoughts with class.</text:span></text:p>
              </text:list-item>
              <text:list-item>
                <text:p text:style-name="P12"><text:span text:style-name="T1">Students will “think-aloud” as I walk around the classrooms</text:span></text:p>
              </text:list-item>
              <text:list-item>
                <text:p text:style-name="P12"><text:span text:style-name="T1">Students will create models to show their understanding.</text:span></text:p>
              </text:list-item>
            </text:list>
            <text:p text:style-name="P7"/>
          </table:table-cell>
        </table:table-row>
        <table:table-row table:style-name="Table1.1">
          <table:table-cell table:style-name="Table1.A1" office:value-type="string">
            <text:list xml:id="list43412159" text:continue-list="list43408041" text:style-name="WWNum1">
              <text:list-item>
                <text:p text:style-name="P11"><text:span text:style-name="T1">Summative Assessments/Evidence</text:span></text:p>
              </text:list-item>
            </text:list>
            <text:p text:style-name="P7">Lesson 1: On there own they will write the components of soil.</text:p>
            <text:p text:style-name="P7">Lesson 2: Questions about the soil layers (Same as pre-test)</text:p>
            <text:p text:style-name="P7">Lesson 3: Paper wuiz students fill out on their own.</text:p>
            <text:p text:style-name="P7">Lesson 4: Journal Response: “ How do plants keep soil from eroding?”</text:p>
            <text:p text:style-name="P7">Lesson 5: Using research, tell the class how you can grow a plant without soil.</text:p>
            <text:p text:style-name="P7"/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0"><text:span text:style-name="T6">Step 3 – INSTRUCTIONAL STRATEGIES/LEARNING ACTIVITIES</text:span></text:p>
          </table:table-cell>
        </table:table-row>
        <table:table-row table:style-name="Table1.1">
          <table:table-cell table:style-name="Table1.A1" office:value-type="string">
            <text:p text:style-name="P8"/>
            <text:p text:style-name="P7"><text:span text:style-name="T7">Lesson 1</text:span>: I will bring soil samples in for each group to observe. They will work as scientists and study the dirt closely. They will chart their findings and we will discuss as a group. We will then make a concrete list of soil components.</text:p>
            <text:p text:style-name="P7"><text:span text:style-name="T7">Lesson 2:</text:span> I will use powerpoint to show pictures of different soil layers. Each group with have three different types of soil which they will observe after I have taught the majority of the lesson. They will then be given a small bottle to create their own soil profiles.</text:p>
            <text:p text:style-name="P7"><text:span text:style-name="T7">Lesson 3:</text:span> We will go on a nature walk to observe where plants grow. Students will bring notebooks with them to write what they see. We will discuss any relationships we see among plants and soil.</text:p>
            <text:p text:style-name="P7"><text:span text:style-name="T7">Lesson 4:</text:span> Students will compare soil erosion using real models. The first model will be soil by itself and the second model will be soil with a plant growing in it. They will pour water over their models to see the difference in erosion.</text:p>
            <text:p text:style-name="P9"><text:span text:style-name="T7">Lesson 5:</text:span> Students will use a variety of sources to come up with ways to grow plants without using soil. They will pick one method and then will be given a seed to experiment. For 2-3 weeks students will write down observations of their plants. After the 2-3 weeks, we will discuss their findings and review their theories.</text:p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16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16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16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16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16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16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16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16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16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16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16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16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76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76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76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76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76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76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76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76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764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76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76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76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76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76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76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76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76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764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76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76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76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76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76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76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76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76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764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in" fo:margin-bottom="0.7in" fo:margin-left="1.25in" fo:margin-right="1.25in" style:writing-mode="lr-tb" style:layout-grid-color="#c0c0c0" style:layout-grid-lines="24384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cwilley</meta:initial-creator>
    <meta:editing-cycles>2</meta:editing-cycles>
    <meta:creation-date>2013-02-13T17:48:00</meta:creation-date>
    <dc:date>2013-02-25T23:27:26.26</dc:date>
    <meta:editing-duration>PT2H43M20S</meta:editing-duration>
    <meta:generator>OpenOffice.org/3.4.1$Win32 OpenOffice.org_project/341m1$Build-9593</meta:generator>
    <meta:print-date>2013-02-25T21:36:03.57</meta:print-date>
    <meta:document-statistic meta:table-count="1" meta:image-count="0" meta:object-count="0" meta:page-count="2" meta:paragraph-count="70" meta:word-count="878" meta:character-count="505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